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a10041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a10041" style:font-weight-asian="bold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969144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a9e2ea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a2bf1b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a3daa1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a79980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a3daa1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bold" officeooo:rsid="00a79980" style:font-size-asian="11pt" style:font-weight-asian="bold" style:font-name-complex="Verdana" style:font-size-complex="11pt"/>
    </style:style>
    <style:style style:name="T1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a3daa1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a79980" style:font-size-asian="11pt" style:font-weight-asian="normal" style:font-name-complex="Verdana" style:font-size-complex="11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f2f93" style:font-size-asian="12pt" style:font-size-complex="12pt"/>
    </style:style>
    <style:style style:name="T22" style:family="text">
      <style:text-properties fo:font-weight="normal" officeooo:rsid="000f2f93" style:font-weight-asian="normal" style:font-weight-complex="normal"/>
    </style:style>
    <style:style style:name="T23" style:family="text">
      <style:text-properties officeooo:rsid="00a79980"/>
    </style:style>
    <style:style style:name="T24" style:family="text">
      <style:text-properties officeooo:rsid="00a9e2e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 Pleno de la Cámara de Diputados de la Provincia:</text:p>
      <text:p text:style-name="P8"><text:span text:style-name="T6">La Comisión de Transporte ha considerado el Proyecto de Comunicación </text:span><text:span text:style-name="T8">Nº</text:span><text:span text:style-name="T9">5</text:span><text:span text:style-name="T10">2</text:span><text:span text:style-name="T11">805</text:span><text:span text:style-name="T12">-CD-</text:span><text:span text:style-name="T13">F</text:span><text:span text:style-name="T14">RENTE AMPLIO POR LA SOBERANÍA</text:span><text:span text:style-name="T15">, de</text:span><text:span text:style-name="T18">l Diputado Del Frade</text:span><text:span text:style-name="T16">, por el cual se solicita </text:span><text:span text:style-name="T19">disponga impulsar una mesa de diálogo permanente entre las empresas prestadoras del servicio público del transporte urbano e interurbano para garantizar el derecho humano y social básico de acceso a la movilidad de la población santafesina por encima del concepto de rentabilidad</text:span><text:span text:style-name="T17">;</text:span><text:span text:style-name="T6"> y, por las razones expuestas en los fundamentos y las que podrá dar el miembro informante, esta Comisión aconseja la aprobación del texto </text:span><text:span text:style-name="T7">con modificaciones</text:span><text:span text:style-name="T6"> que a continuación se transcribe:</text:span></text:p>
      <text:p text:style-name="P9"><text:span text:style-name="T20"><text:s/></text:span><text:span text:style-name="T21">PROYECTO DE COMUNICACIÓN</text:span><text:span text:style-name="T22"> </text:span></text:p>
      <text:p text:style-name="P10"/>
      <text:p text:style-name="P12">La Cámara de Diputados de la Provincia vería con agrado que el Poder Ejecutivo, <text:span text:style-name="T24">a través del organismo que corresponda, </text:span>solicita disponga impulsar una mesa de diálogo permanente entre la Secretaría de Transporte y Logística del Ministerio de Desarrollo Productivo y las empresas prestadoras del servicio público del transporte urbano e interurbano para garantizar el derecho humano y social básico de acceso a la movilidad de la población santafesina por encima del concepto de rentabilidad.</text:p>
      <text:p text:style-name="P11"/>
      <text:p text:style-name="P14">Sala de la Comisión, <text:span text:style-name="T23">2</text:span><text:span text:style-name="T24">1</text:span><text:span text:style-name="T23"> de </text:span><text:span text:style-name="T24">febrero de 2024</text:span><text:span text:style-name="T5">.</text:span></text:p>
      <text:p text:style-name="P14"/>
      <text:p text:style-name="P15"/>
      <text:p text:style-name="P15">FIRMANTES:</text:p>
      <text:p text:style-name="P15">DE PONTI -MANCINI – CORRAL – DEL FRAD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35M52S</meta:editing-duration>
    <meta:editing-cycles>9</meta:editing-cycles>
    <meta:generator>LibreOffice/7.5.3.2$Linux_X86_64 LibreOffice_project/50$Build-2</meta:generator>
    <meta:initial-creator>CÁMARA DE DIPUTADOS</meta:initial-creator>
    <dc:date>2024-02-21T11:22:41.485291681</dc:date>
    <meta:document-statistic meta:table-count="0" meta:image-count="1" meta:object-count="0" meta:page-count="1" meta:paragraph-count="13" meta:word-count="252" meta:character-count="1656" meta:non-whitespace-character-count="1411"/>
    <meta:template xlink:type="simple" xlink:actuate="onRequest" xlink:title="Hoja oficial" xlink:href="file:///home/transporte01/Documents/CÁMARA%202021/TRÁMITE%2004%20(Plantillas)/Hoja%20oficial.ott" meta:date="2023-02-14T11:34:56.088000000"/>
  </office:meta>
</office:document-meta>
</file>